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5.6354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 fo:margin-left="5.6354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" style:parent-style-name="Footnote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8" style:parent-style-name="Absatz-Standardschriftart" style:family="text">
      <style:text-properties style:font-name="Arial" style:font-name-complex="Arial"/>
    </style:style>
    <style:style style:name="T19" style:parent-style-name="Absatz-Standardschriftart" style:family="text">
      <style:text-properties style:font-name="Arial" style:font-name-complex="Arial"/>
    </style:style>
    <style:style style:name="P20" style:parent-style-name="Standard" style:family="paragraph">
      <style:paragraph-properties fo:text-align="justify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0" style:parent-style-name="Absatz-Standardschriftart" style:family="text">
      <style:text-properties style:font-name="Arial" style:font-name-complex="Arial"/>
    </style:style>
    <style:style style:name="T31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5" style:parent-style-name="Absatz-Standardschriftart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</style:style>
    <style:style style:name="T44" style:parent-style-name="Absatz-Standardschriftart" style:family="text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 fo:font-weight="bold" style:font-weight-asian="bold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 fo:font-weight="bold" style:font-weight-asian="bold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 fo:font-weight="bold" style:font-weight-asian="bold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fo:font-weight="bold" style:font-weight-asian="bold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 fo:font-weight="bold" style:font-weight-asian="bold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P64" style:parent-style-name="Kopfzeile" style:family="paragraph">
      <style:paragraph-properties fo:text-align="justify">
        <style:tab-stops/>
      </style:paragraph-properties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</style:style>
    <style:style style:name="T71" style:parent-style-name="Absatz-Standardschriftart" style:family="text">
      <style:text-properties style:font-name="Arial" style:font-name-complex="Arial" fo:language="it" fo:country="IT"/>
    </style:style>
    <style:style style:name="T72" style:parent-style-name="Absatz-Standardschriftart" style:family="text">
      <style:text-properties style:font-name="Arial" style:font-name-complex="Arial" style:text-position="super 65%" fo:language="it" fo:country="IT"/>
    </style:style>
    <style:style style:name="T73" style:parent-style-name="Absatz-Standardschriftart" style:family="text">
      <style:text-properties style:font-name="Arial" style:font-name-complex="Arial" fo:language="it" fo:country="IT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justify"/>
    </style:style>
    <style:style style:name="T77" style:parent-style-name="Absatz-Standardschriftart" style:family="text">
      <style:text-properties style:font-name="Arial" style:font-name-complex="Arial" fo:font-weight="bold" style:font-weight-asian="bold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 fo:font-weight="bold" style:font-weight-asian="bold"/>
    </style:style>
    <style:style style:name="T80" style:parent-style-name="Absatz-Standardschriftart" style:family="text"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justify"/>
    </style:style>
    <style:style style:name="T83" style:parent-style-name="Absatz-Standardschriftart" style:family="text">
      <style:text-properties style:font-name="Arial" style:font-name-complex="Arial" fo:font-weight="bold" style:font-weight-asian="bold"/>
    </style:style>
    <style:style style:name="T84" style:parent-style-name="Absatz-Standardschriftart" style:family="text">
      <style:text-properties style:font-name="Arial" style:font-name-complex="Arial"/>
    </style:style>
    <style:style style:name="P85" style:parent-style-name="Standard" style:family="paragraph">
      <style:paragraph-properties fo:text-align="justify"/>
      <style:text-properties style:font-name="Arial" style:font-name-complex="Arial"/>
    </style:style>
    <style:style style:name="P86" style:parent-style-name="Standard" style:family="paragraph">
      <style:paragraph-properties fo:text-align="justify"/>
    </style:style>
    <style:style style:name="T87" style:parent-style-name="Absatz-Standardschriftart" style:family="text">
      <style:text-properties style:font-name="Arial" style:font-name-complex="Arial" fo:font-weight="bold" style:font-weight-asian="bold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justify"/>
    </style:style>
    <style:style style:name="T92" style:parent-style-name="Absatz-Standardschriftart" style:family="text">
      <style:text-properties style:font-name="Arial" style:font-name-complex="Arial" fo:font-weight="bold" style:font-weight-asian="bold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</style:style>
    <style:style style:name="T97" style:parent-style-name="Absatz-Standardschriftart" style:family="text">
      <style:text-properties style:font-name="Arial" style:font-name-complex="Arial" fo:font-weight="bold" style:font-weight-asian="bold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1" style:parent-style-name="Absatz-Standardschriftart" style:family="text">
      <style:text-properties style:font-name="Arial" style:font-name-complex="Arial"/>
    </style:style>
    <style:style style:name="T102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103" style:parent-style-name="Absatz-Standardschriftart" style:family="text">
      <style:text-properties style:font-name="Arial" style:font-name-complex="Arial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Absatz-Standardschriftart" style:family="text">
      <style:text-properties style:font-name="Arial" style:font-name-complex="Arial" fo:font-weight="bold" style:font-weight-asian="bold"/>
    </style:style>
    <style:style style:name="T107" style:parent-style-name="Absatz-Standardschriftart" style:family="text">
      <style:text-properties style:font-name="Arial" style:font-name-complex="Arial" fo:font-weight="bold" style:font-weight-asian="bold"/>
    </style:style>
    <style:style style:name="T108" style:parent-style-name="Absatz-Standardschriftart" style:family="text">
      <style:text-properties style:font-name="Arial" style:font-name-complex="Arial"/>
    </style:style>
    <style:style style:name="P109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7"><text:s text:c="2"/>05.09.22</text:p>
      <text:p text:style-name="P8">Liebe Eltern! Liebe Erziehungsberechtigte!</text:p>
      <text:p text:style-name="P9"/>
      <text:p text:style-name="P10"/>
      <text:p text:style-name="P11"><text:span text:style-name="T12">Bitte geben Sie das<text:s/></text:span><text:span text:style-name="T13">ausgefüllte Anmeldeformular</text:span><text:span text:style-name="T14"><text:s/></text:span><text:span text:style-name="T15">SO BALD</text:span><text:span text:style-name="T16"><text:s/>wie möglich Ihrem Kind mit – spätestens aber bis</text:span><text:span text:style-name="T17"><text:s/>12.09.22<text:s/></text:span><text:span text:style-name="T18">(Abgabe beim<text:s/></text:span><text:span text:style-name="T19">Klassenvorstand/der Klassenvorständin oder NMB-Leitung).</text:span></text:p>
      <text:p text:style-name="P20"><text:span text:style-name="T21">Zur Erinnerung: Es ist vorläufig nur notwendig, die<text:s/></text:span><text:span text:style-name="T22">ANZAHL</text:span><text:span text:style-name="T23"><text:s/>der von Ihnen gewünschten Betreuungstage bekannt zu geben. Sobald der Stundenplan erstellt ist, können Sie Tage und Zeiten genau festlegen.<text:s/></text:span></text:p>
      <text:p text:style-name="P24"/>
      <text:p text:style-name="P25"><text:span text:style-name="T26">Sollten Sie Ihr Kind das<text:s/></text:span><text:span text:style-name="T27">erste Mal</text:span><text:span text:style-name="T28"><text:s/>im BRG 18 für die NMB anmelden, melden Sie bitte den Bedarf für ein weiteres Formular (SEPA-Mandat) bis<text:s/></text:span><text:span text:style-name="T29">12.09.22</text:span><text:span text:style-name="T30"><text:s/>per Mail an<text:s/></text:span><text:span text:style-name="T31">nmb@rg18.ac.at</text:span><text:span text:style-name="T32">; dieses Formular verlangen Sie bitte auch, wenn Ihr Kind schon voriges Jahr bei</text:span><text:span text:style-name="T33"><text:s/>uns angemeldet war und sich Ihre<text:s/></text:span><text:span text:style-name="T34">Kontodaten geändert</text:span><text:span text:style-name="T35"><text:s/>haben.</text:span></text:p>
      <text:p text:style-name="P36"/>
      <text:p text:style-name="P37"><text:span text:style-name="T38">Weiters bitte ich Sie, für den Zeitraum vom 07.09.22 - 09.09.22 (Anmeldeschluss 07.09.20 um 8:00) elektronisch bekannt zu geben, an welchen Tagen Ihr Kind kommt bzw. um wie viel Uhr es entlassen</text:span><text:span text:style-name="T39"><text:s/>werden soll. Das Formular finden Sie auf der Schulhomepage<text:s/></text:span><text:span text:style-name="T40">https://www.rg18.ac.at</text:span><text:span text:style-name="T41"><text:s/>unter Bildungsangebote -&gt; NMB -&gt; Betreuungszeiten von 07.-09.09.22</text:span></text:p>
      <text:p text:style-name="P42"/>
      <text:p text:style-name="P43"><text:span text:style-name="T44">Bis der endgültige Stundenplan feststeht, ist es notwendig,<text:s/></text:span><text:span text:style-name="T45">Woche für Woche</text:span><text:span text:style-name="T46"><text:s/>die Zeittabelle für die NMB a</text:span><text:span text:style-name="T47">ufs Neue<text:s/></text:span><text:span text:style-name="T48">online</text:span><text:span text:style-name="T49"><text:s/>(</text:span><text:span text:style-name="T50">Anmeldeschluss<text:s/></text:span><text:span text:style-name="T51">für die 2. Woche ist der<text:s/></text:span><text:span text:style-name="T52">11.09.20 um 18:00</text:span><text:span text:style-name="T53"><text:s/>und für die 3.Woche der<text:s/></text:span><text:span text:style-name="T54">18.09.22 um 18:00</text:span><text:span text:style-name="T55">) auszufüllen –<text:s/></text:span><text:span text:style-name="T56">bitte auch, wenn Ihr Kind die NMB nicht besucht!</text:span></text:p>
      <text:p text:style-name="P57"/>
      <text:p text:style-name="P58"><text:span text:style-name="T59">Die<text:s/></text:span><text:span text:style-name="T60">Elterninformation über die Beiträge für ganztägige Schulformen</text:span><text:span text:style-name="T61"><text:s/>finden<text:s/></text:span><text:span text:style-name="T62">Sie unter<text:s/></text:span><text:span text:style-name="T63">https://www.rg18.ac.at/bildungsangebote/nachmittagsbetreuung/</text:span></text:p>
      <text:p text:style-name="P64"/>
      <text:p text:style-name="P65">Untenstehend finden Sie noch einige Hinweise zur NMB.</text:p>
      <text:p text:style-name="P66"/>
      <text:p text:style-name="P67">Ich danke Ihnen für Ihr Verständnis und für Ihre Mitarbeit und verbleibe</text:p>
      <text:p text:style-name="P68">mit freundlichen Grüßen</text:p>
      <text:p text:style-name="P69"/>
      <text:p text:style-name="P70"><text:span text:style-name="T71">Mag.</text:span><text:span text:style-name="T72">a</text:span><text:span text:style-name="T73"><text:s/>Erika Komaier</text:span></text:p>
      <text:p text:style-name="P74">__________________________________________________</text:p>
      <text:p text:style-name="P75"/>
      <text:p text:style-name="P76"><text:span text:style-name="T77">*Tel.nr.</text:span><text:span text:style-name="T78"><text:s/></text:span><text:span text:style-name="T79">NMB:</text:span><text:span text:style-name="T80"><text:s/>Speisesaal: (01) 405 53 81/36</text:span></text:p>
      <text:p text:style-name="P81"/>
      <text:p text:style-name="P82"><text:span text:style-name="T83">*Ablauf:</text:span><text:span text:style-name="T84"><text:s/>SchülerInnen müssen sich bei der Ankunft in der NMB anmelden und beim Verlassen abmelden.<text:s/></text:span></text:p>
      <text:p text:style-name="P85"/>
      <text:p text:style-name="P86"><text:span text:style-name="T87">*Essen:</text:span><text:span text:style-name="T88"><text:s/>Schulbuffet Horvath. Informationen finden Sie unte</text:span><text:span text:style-name="T89">r www.schulessen.at</text:span></text:p>
      <text:p text:style-name="P90"/>
      <text:p text:style-name="P91"><text:span text:style-name="T92">*Lernstunden:</text:span><text:span text:style-name="T93"><text:s/>die SchülerInnen sind verpflichtet, während der Lernstunden (= Hausübungszeiten) die jeweiligen Hausübungen zu erledigen und sich ruhig zu verhalten; die benötigten Materialien (Hefte, Bücher, Stifte...) sind mitzubringen</text:span><text:span text:style-name="T94"><text:s/>bzw. rechtzeitig aus den Klassen/Spinden zu holen.</text:span></text:p>
      <text:p text:style-name="P95"/>
      <text:p text:style-name="P96"><text:span text:style-name="T97">*Entschuldigungen:</text:span><text:span text:style-name="T98"><text:s/>sind notwendig, wenn Ihr Kind den Vormittagsunterricht besucht und ausnahmsweise nicht in die NMB kommt. Ihr Kind soll nach Unterrichtsschluss die schriftliche Entschuldigung (bitte<text:s/></text:span><text:span text:style-name="T99">ni</text:span><text:span text:style-name="T100">cht ins Mitteilungsheft</text:span><text:span text:style-name="T101">, sondern<text:s/></text:span><text:span text:style-name="T102">auf einen Zettel</text:span><text:span text:style-name="T103"><text:s/>schreiben) in der NMB abgeben. Schriftliche Mitteilungen sind auch nötig, falls Ihr Kind die NMB zu einem früheren oder späteren Zeitpunkt verlässt als ursprünglich angemeldet.</text:span></text:p>
      <text:p text:style-name="P104"><text:s/></text:p>
      <text:p text:style-name="P105"><text:span text:style-name="T106">*Abmeldung &amp; Reduzierung de</text:span><text:span text:style-name="T107">r Anzahl der Tage:</text:span><text:span text:style-name="T108"><text:s/>Bis 3 Wochen vor Ende des 1.Semesters schriftlich bei der Leitung der Nachmittagsbetreuung.</text:span></text:p>
      <text:p text:style-name="P10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5" style:display-name="Überschrift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Überschrift6" style:display-name="Überschrift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Überschrift7" style:display-name="Überschrift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körper2" style:display-name="Textkörper 2" style:family="paragraph" style:parent-style-name="Standard">
      <style:text-properties fo:font-size="9pt" style:font-size-asian="9pt" fo:hyphenate="false"/>
    </style:style>
    <style:style style:name="Footnote" style:display-name="Footnote" style:family="paragraph" style:parent-style-name="Standard"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Symbol" style:display-name="Footnote Symbol" style:family="text" style:parent-style-name="Absatz-Standardschriftar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style:style style:name="NumberingSymbols" style:display-name="Numbering Symbols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Absatz-Standardschriftart" style:family="text">
      <style:text-properties style:font-name="Arial" style:font-name-complex="Arial" fo:font-size="12pt" style:font-size-asian="12pt" style:language-asian="de" style:country-asian="DE"/>
    </style:style>
    <style:style style:name="T3" style:parent-style-name="Absatz-Standardschriftart" style:family="text">
      <style:text-properties style:font-name="Arial" style:font-name-complex="Arial" fo:font-size="12pt" style:font-size-asian="12pt"/>
    </style:style>
    <style:style style:name="T4" style:parent-style-name="Absatz-Standardschriftart" style:family="text">
      <style:text-properties style:font-name="Arial" style:font-name-complex="Arial" fo:font-size="12pt" style:font-size-asian="12pt"/>
    </style:style>
    <style:style style:name="T5" style:parent-style-name="Absatz-Standardschriftart" style:family="text">
      <style:text-properties style:font-name="Arial" style:font-name-complex="Arial" fo:font-size="12pt" style:font-size-asian="12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Grafik1" text:anchor-type="as-char" svg:x="0in" svg:y="0in" svg:width="1.20157in" svg:height="0.98622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NACHMITTAGSBETREUUNG</text:span></text:p>
        <text:p text:style-name="Standard">A-1180 Wien, Schopenhauerstraße 49 <text:s text:c="4"/>Tel.: 405 53 81/36 <text:s text:c="7"/>Fax: 405 53 81/50<text:tab/>nmb@rg18.ac.at</text:p>
      </style:header>
      <style:footer>
        <text:p text:style-name="Standard"/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 NMB – INFO NMB - INFO NMB – INFO NMB -  INFO NMB – INFO NMB</dc:title>
    <meta:initial-creator>susanne</meta:initial-creator>
    <dc:creator>Erika KOMAIER</dc:creator>
    <meta:creation-date>2022-09-02T11:18:00Z</meta:creation-date>
    <dc:date>2022-09-02T11:23:00Z</dc:date>
    <meta:print-date>2022-09-02T11:13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90" meta:character-count="2842" meta:row-count="20" meta:non-whitespace-character-count="2457"/>
  </office:meta>
</office:document-meta>
</file>